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/>
    </style:style>
    <style:style style:name="T2" style:parent-style-name="Основнойшрифтабзаца" style:family="text">
      <style:text-properties style:font-name="Times New Roman CYR" style:font-name-complex="Times New Roman CYR"/>
    </style:style>
    <style:style style:name="T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4" style:parent-style-name="Основнойшрифтабзаца" style:family="text">
      <style:text-properties style:font-name="Calibri" style:font-name-complex="Calibri" style:language-asian="ru" style:country-asian="RU"/>
    </style:style>
    <style:style style:name="T5" style:parent-style-name="Основнойшрифтабзаца" style:family="text">
      <style:text-properties style:font-name="Times New Roman CYR" style:font-name-complex="Times New Roman CYR"/>
    </style:style>
    <style:style style:name="P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" style:parent-style-name="Обычный" style:family="paragraph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" style:parent-style-name="Обычный" style:family="paragraph">
      <style:text-properties style:font-name="Arial" style:font-name-complex="Arial" style:font-weight-complex="bold" style:font-size-complex="16pt"/>
    </style:style>
    <style:style style:name="P12" style:parent-style-name="Основнойтекст21" style:family="paragraph">
      <style:paragraph-properties fo:text-align="start"/>
    </style:style>
    <style:style style:name="T13" style:parent-style-name="Основнойшрифтабзаца" style:family="text">
      <style:text-properties style:font-name="Arial" style:font-name-complex="Arial" fo:font-weight="normal" style:font-weight-asian="normal" fo:font-size="10pt" style:font-size-asian="10pt" style:font-size-complex="16pt"/>
    </style:style>
    <style:style style:name="T14" style:parent-style-name="Основнойшрифтабзаца" style:family="text">
      <style:text-properties style:font-name="Arial" style:font-name-complex="Arial" fo:font-weight="normal" style:font-weight-asian="normal" style:font-weight-complex="normal" fo:font-size="13pt" style:font-size-asian="13pt" style:font-size-complex="13pt"/>
    </style:style>
    <style:style style:name="P15" style:parent-style-name="Обычный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" style:parent-style-name="Обычный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21" style:parent-style-name="Основнойшрифтабзаца" style:family="text">
      <style:text-properties style:font-name="Arial" style:font-style-complex="italic" fo:font-size="13pt" style:font-size-asian="13pt" style:font-size-complex="13pt" style:language-complex="en" style:country-complex="US"/>
    </style:style>
    <style:style style:name="T22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23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26" style:parent-style-name="Основнойшрифтабзаца" style:family="text">
      <style:text-properties style:font-name="Arial" style:font-style-complex="italic" fo:font-size="13pt" style:font-size-asian="13pt" style:font-size-complex="13pt" style:language-complex="en" style:country-complex="US"/>
    </style:style>
    <style:style style:name="P27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8" style:parent-style-name="Обычный" style:family="paragraph">
      <style:paragraph-properties fo:text-align="justify" fo:text-indent="0.5513in"/>
    </style:style>
    <style:style style:name="T2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/>
    </style:style>
    <style:style style:name="T3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/>
    </style:style>
    <style:style style:name="T3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6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/>
    </style:style>
    <style:style style:name="T3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1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/>
    </style:style>
    <style:style style:name="T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3" style:parent-style-name="ConsPlusNormal" style:family="paragraph">
      <style:paragraph-properties fo:text-align="justify" fo:text-indent="0.5902in"/>
    </style:style>
    <style:style style:name="T44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45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style:language-complex="en" style:country-complex="US"/>
    </style:style>
    <style:style style:name="T46" style:parent-style-name="Основнойшрифтабзаца" style:family="text">
      <style:text-properties style:font-name-asian="Times New Roman" style:font-name-complex="Times New Roman" style:use-window-font-color="true" style:letter-kerning="true" fo:font-size="13pt" style:font-size-asian="13pt" style:font-size-complex="13pt" style:language-asian="ar" style:country-asian="SA" style:language-complex="en" style:country-complex="US"/>
    </style:style>
    <style:style style:name="T47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style:language-complex="en" style:country-complex="US"/>
    </style:style>
    <style:style style:name="T48" style:parent-style-name="Основнойшрифтабзаца" style:family="text">
      <style:text-properties style:font-name-asian="Times New Roman" style:font-name-complex="Times New Roman" style:font-style-complex="italic" style:use-window-font-color="true" fo:font-size="13pt" style:font-size-asian="13pt" style:font-size-complex="13pt" style:language-complex="en" style:country-complex="US"/>
    </style:style>
    <style:style style:name="T49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50" style:parent-style-name="Обычный" style:family="paragraph">
      <style:paragraph-properties fo:text-align="justify" fo:text-indent="0.6298in"/>
    </style:style>
    <style:style style:name="T5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3" style:parent-style-name="Основнойшрифтабзаца" style:family="text">
      <style:text-properties style:font-name="Arial" style:font-name-asian="Calibri" style:font-name-complex="Liberation Serif" style:letter-kerning="true" fo:font-size="13pt" style:font-size-asian="13pt" style:font-size-complex="13pt" style:language-asian="ar" style:country-asian="SA"/>
    </style:style>
    <style:style style:name="T5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5" style:parent-style-name="Основнойшрифтабзаца" style:family="text">
      <style:text-properties style:font-name="Arial" style:font-style-complex="italic" fo:font-size="13pt" style:font-size-asian="13pt" style:font-size-complex="13pt" style:language-complex="en" style:country-complex="US"/>
    </style:style>
    <style:style style:name="T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57" style:parent-style-name="Standard" style:family="paragraph">
      <style:paragraph-properties fo:text-align="justify" fo:text-indent="0.6298in"/>
      <style:text-properties fo:hyphenate="false"/>
    </style:style>
    <style:style style:name="T5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5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0" style:parent-style-name="Standard" style:family="paragraph">
      <style:paragraph-properties fo:widows="0" fo:orphans="0" fo:text-align="justify" fo:text-indent="0.5902in"/>
    </style:style>
    <style:style style:name="T6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3" style:parent-style-name="Standard" style:family="paragraph">
      <style:paragraph-properties fo:widows="0" fo:orphans="0" fo:text-align="justify" fo:text-indent="0.5902in"/>
    </style:style>
    <style:style style:name="T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6" style:parent-style-name="Standard" style:family="paragraph">
      <style:paragraph-properties fo:text-align="justify" fo:text-indent="0.5902in"/>
      <style:text-properties fo:hyphenate="false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8" style:parent-style-name="Основнойшрифтабзаца" style:family="text">
      <style:text-properties style:font-name="Arial" style:font-name-asian="Arial" fo:font-size="13pt" style:font-size-asian="13pt" style:font-size-complex="13pt" style:language-asian="ar" style:country-asian="SA" style:language-complex="en" style:country-complex="US"/>
    </style:style>
    <style:style style:name="T6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ar" style:country-asian="SA"/>
    </style:style>
    <style:style style:name="T70" style:parent-style-name="Основнойшрифтабзаца" style:family="text">
      <style:text-properties style:font-name="Arial" style:font-name-asian="Arial" fo:font-size="13pt" style:font-size-asian="13pt" style:font-size-complex="13pt" style:language-asian="ar" style:country-asian="SA" style:language-complex="en" style:country-complex="US"/>
    </style:style>
    <style:style style:name="T71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ar" style:country-asian="SA"/>
    </style:style>
    <style:style style:name="T7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ar" style:country-asian="SA"/>
    </style:style>
    <style:style style:name="T73" style:parent-style-name="Основнойшрифтабзаца" style:family="text">
      <style:text-properties style:font-name="Arial" style:font-style-complex="italic" fo:font-size="13pt" style:font-size-asian="13pt" style:font-size-complex="13pt" style:language-asian="ar" style:country-asian="SA" style:language-complex="en" style:country-complex="US"/>
    </style:style>
    <style:style style:name="T7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ar" style:country-asian="SA"/>
    </style:style>
    <style:style style:name="P75" style:parent-style-name="Обычный" style:family="paragraph">
      <style:paragraph-properties fo:text-align="justify" fo:text-indent="0.5902in"/>
    </style:style>
    <style:style style:name="T7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8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P79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P80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P81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P82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P83" style:parent-style-name="Основнойтекст31" style:family="paragraph">
      <style:text-properties style:font-name="Arial" style:font-name-complex="Arial" fo:font-weight="normal" style:font-weight-asian="normal" fo:font-size="13pt" style:font-size-asian="13pt" style:font-size-complex="13pt"/>
    </style:style>
    <style:style style:name="P84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font-size="13pt" style:font-size-asian="13pt" style:font-size-complex="13pt"/>
    </style:style>
    <style:style style:name="P85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86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87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88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89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90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91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92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93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94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95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96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97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98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99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100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101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102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103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104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105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106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107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108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109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110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111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112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113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3pt"/>
    </style:style>
    <style:style style:name="P114" style:parent-style-name="Основнойтекст31" style:family="paragraph">
      <style:paragraph-properties fo:text-align="justify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name="P115" style:parent-style-name="Основнойтекст31" style:family="paragraph">
      <style:paragraph-properties fo:text-indent="3.4458in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name="TableColumn117" style:family="table-column">
      <style:table-column-properties style:column-width="3.4458in" style:use-optimal-column-width="false"/>
    </style:style>
    <style:style style:name="TableColumn118" style:family="table-column">
      <style:table-column-properties style:column-width="3.2472in" style:use-optimal-column-width="false"/>
    </style:style>
    <style:style style:name="Table116" style:family="table">
      <style:table-properties style:width="6.693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end"/>
    </style:style>
    <style:style style:name="T123" style:parent-style-name="Основнойшрифтабзаца" style:family="text">
      <style:text-properties style:font-name="Arial" fo:font-size="13pt" style:font-size-asian="13pt" style:font-size-complex="13pt"/>
    </style:style>
    <style:style style:name="T124" style:parent-style-name="Основнойшрифтабзаца" style:family="text">
      <style:text-properties style:font-name="Arial" fo:font-size="13pt" style:font-size-asian="13pt" style:font-size-complex="13pt"/>
    </style:style>
    <style:style style:name="T125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126" style:parent-style-name="Основнойшрифтабзаца" style:family="text">
      <style:text-properties style:font-name="Arial" fo:font-size="13pt" style:font-size-asian="13pt" style:font-size-complex="13pt"/>
    </style:style>
    <style:style style:name="T12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2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9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30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31" style:parent-style-name="Основнойшрифтабзаца" style:family="text">
      <style:text-properties style:font-name="Arial" fo:color="#000000" fo:font-size="13pt" style:font-size-asian="13pt" style:font-size-complex="13pt" style:language-complex="en" style:country-complex="US"/>
    </style:style>
    <style:style style:name="T132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33" style:parent-style-name="Основнойшрифтабзаца" style:family="text">
      <style:text-properties style:font-name="Arial" fo:color="#000000" fo:font-size="13pt" style:font-size-asian="13pt" style:font-size-complex="13pt" style:language-complex="en" style:country-complex="US"/>
    </style:style>
    <style:style style:name="T134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135" style:parent-style-name="Textbody" style:family="paragraph">
      <style:paragraph-properties fo:text-align="center" fo:line-height="100%"/>
      <style:text-properties style:font-name="Arial" style:font-name-complex="Arial" fo:color="#FF0000" fo:font-size="13pt" style:font-size-asian="13pt" style:font-size-complex="14pt"/>
    </style:style>
    <style:style style:name="P136" style:parent-style-name="ConsPlusNormal" style:family="paragraph">
      <style:paragraph-properties fo:widows="2" fo:orphans="2" fo:text-align="center" fo:text-indent="0.5902in"/>
    </style:style>
    <style:style style:name="T137" style:parent-style-name="Основнойшрифтабзаца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style:language-complex="en" style:country-complex="US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true" fo:font-size="13pt" style:font-size-asian="13pt" style:font-size-complex="13pt" style:language-asian="ar" style:country-asian="SA" style:language-complex="en" style:country-complex="US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style:language-complex="en" style:country-complex="US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fo:background-color="#FFFFFF" style:language-complex="en" style:country-complex="US"/>
    </style:style>
    <style:style style:name="T142" style:parent-style-name="Основнойшрифтабзаца" style:family="text">
      <style:text-properties style:font-name-asian="Times New Roman" style:font-name-complex="Times New Roman" style:font-style-complex="italic" style:use-window-font-color="true" fo:font-size="13pt" style:font-size-asian="13pt" style:font-size-complex="13pt" style:language-asian="ar" style:country-asian="SA" style:language-complex="en" style:country-complex="US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style:use-window-font-color="true" fo:font-size="13pt" style:font-size-asian="13pt" style:font-size-complex="13pt" style:language-asian="ar" style:country-asian="SA" style:language-complex="en" style:country-complex="US"/>
    </style:style>
    <style:style style:name="P144" style:parent-style-name="Textbody" style:family="paragraph">
      <style:paragraph-properties fo:text-align="center" fo:line-height="100%"/>
      <style:text-properties fo:font-weight="bold" style:font-weight-asian="bold"/>
    </style:style>
    <style:style style:name="P145" style:parent-style-name="Standard" style:family="paragraph">
      <style:paragraph-properties fo:text-align="justify" fo:text-indent="0.5902in"/>
    </style:style>
    <style:style style:name="T14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8" style:parent-style-name="Основнойшрифтабзаца" style:family="text">
      <style:text-properties style:font-name="Arial" fo:font-size="13pt" style:font-size-asian="13pt" style:font-size-complex="13pt" fo:background-color="#FFFFFF" style:language-complex="en" style:country-complex="US"/>
    </style:style>
    <style:style style:name="T149" style:parent-style-name="Основнойшрифтабзаца" style:family="text">
      <style:text-properties style:font-name="Arial" style:letter-kerning="true" fo:font-size="13pt" style:font-size-asian="13pt" style:font-size-complex="13pt" fo:background-color="#FFFFFF" style:language-asian="ar" style:country-asian="SA" style:language-complex="en" style:country-complex="US"/>
    </style:style>
    <style:style style:name="T150" style:parent-style-name="Основнойшрифтабзаца" style:family="text">
      <style:text-properties style:font-name="Arial" fo:font-size="13pt" style:font-size-asian="13pt" style:font-size-complex="13pt" fo:background-color="#FFFFFF" style:language-complex="en" style:country-complex="US"/>
    </style:style>
    <style:style style:name="T151" style:parent-style-name="Основнойшрифтабзаца" style:family="text">
      <style:text-properties style:font-name="Arial" fo:font-size="13pt" style:font-size-asian="13pt" style:font-size-complex="13pt" fo:background-color="#FFFFFF" style:language-complex="en" style:country-complex="US"/>
    </style:style>
    <style:style style:name="T152" style:parent-style-name="Основнойшрифтабзаца" style:family="text">
      <style:text-properties style:font-name="Arial" style:font-style-complex="italic" fo:font-size="13pt" style:font-size-asian="13pt" style:font-size-complex="13pt" style:language-asian="ar" style:country-asian="SA" style:language-complex="en" style:country-complex="US"/>
    </style:style>
    <style:style style:name="T15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5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8" style:parent-style-name="Основнойшрифтабзаца" style:family="text">
      <style:text-properties style:font-name="Arial" fo:font-size="13pt" style:font-size-asian="13pt" style:font-size-complex="13pt" fo:background-color="#FFFFFF" style:language-complex="en" style:country-complex="US"/>
    </style:style>
    <style:style style:name="T159" style:parent-style-name="Основнойшрифтабзаца" style:family="text">
      <style:text-properties style:font-name="Arial" style:letter-kerning="true" fo:font-size="13pt" style:font-size-asian="13pt" style:font-size-complex="13pt" fo:background-color="#FFFFFF" style:language-asian="ar" style:country-asian="SA" style:language-complex="en" style:country-complex="US"/>
    </style:style>
    <style:style style:name="T160" style:parent-style-name="Основнойшрифтабзаца" style:family="text">
      <style:text-properties style:font-name="Arial" fo:font-size="13pt" style:font-size-asian="13pt" style:font-size-complex="13pt" fo:background-color="#FFFFFF" style:language-complex="en" style:country-complex="US"/>
    </style:style>
    <style:style style:name="T161" style:parent-style-name="Основнойшрифтабзаца" style:family="text">
      <style:text-properties style:font-name="Arial" style:font-style-complex="italic" fo:font-size="13pt" style:font-size-asian="13pt" style:font-size-complex="13pt" style:language-asian="ar" style:country-asian="SA" style:language-complex="en" style:country-complex="US"/>
    </style:style>
    <style:style style:name="T162" style:parent-style-name="Основнойшрифтабзаца" style:family="text">
      <style:text-properties style:font-name="Arial" fo:font-size="13pt" style:font-size-asian="13pt" style:font-size-complex="13pt" fo:background-color="#FFFFFF" style:language-complex="en" style:country-complex="US"/>
    </style:style>
    <style:style style:name="T163" style:parent-style-name="Основнойшрифтабзаца" style:family="text">
      <style:text-properties style:font-name="Arial" style:font-style-complex="italic" fo:font-size="13pt" style:font-size-asian="13pt" style:font-size-complex="13pt" style:language-asian="ar" style:country-asian="SA" style:language-complex="en" style:country-complex="US"/>
    </style:style>
    <style:style style:name="T164" style:parent-style-name="Основнойшрифтабзаца" style:family="text">
      <style:text-properties style:font-name="Arial" fo:font-size="13pt" style:font-size-asian="13pt" style:font-size-complex="13pt" fo:background-color="#FFFFFF" style:language-complex="en" style:country-complex="US"/>
    </style:style>
    <style:style style:name="T1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67" style:parent-style-name="ConsPlusNormal" style:family="paragraph">
      <style:paragraph-properties fo:text-align="justify" style:vertical-align="auto" fo:text-indent="0.5902in"/>
    </style:style>
    <style:style style:name="T168" style:parent-style-name="Основнойшрифтабзаца" style:family="text">
      <style:text-properties fo:font-size="13pt" style:font-size-asian="13pt" style:font-size-complex="13pt"/>
    </style:style>
    <style:style style:name="P169" style:parent-style-name="ConsPlusNormal" style:family="paragraph">
      <style:paragraph-properties fo:text-align="justify" style:vertical-align="auto" fo:text-indent="0.5902in"/>
    </style:style>
    <style:style style:name="T170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171" style:parent-style-name="Основнойшрифтабзаца" style:family="text">
      <style:text-properties fo:font-size="13pt" style:font-size-asian="13pt" style:font-size-complex="13pt"/>
    </style:style>
    <style:style style:name="T172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background-color="#FFFFFF" style:language-complex="en" style:country-complex="US"/>
    </style:style>
    <style:style style:name="T173" style:parent-style-name="Основнойшрифтабзаца" style:family="text">
      <style:text-properties style:font-name-asian="Times New Roman" style:font-name-complex="Times New Roman" style:font-style-complex="italic" style:use-window-font-color="true" fo:font-size="13pt" style:font-size-asian="13pt" style:font-size-complex="13pt" style:language-asian="ar" style:country-asian="SA" style:language-complex="en" style:country-complex="US"/>
    </style:style>
    <style:style style:name="T174" style:parent-style-name="Основнойшрифтабзаца" style:family="text">
      <style:text-properties fo:font-size="13pt" style:font-size-asian="13pt" style:font-size-complex="13pt"/>
    </style:style>
    <style:style style:name="T175" style:parent-style-name="Основнойшрифтабзаца" style:family="text">
      <style:text-properties fo:font-size="13pt" style:font-size-asian="13pt" style:font-size-complex="13pt"/>
    </style:style>
    <style:style style:name="P176" style:parent-style-name="ConsPlusNormal" style:family="paragraph">
      <style:paragraph-properties fo:text-align="justify" style:vertical-align="auto" fo:text-indent="0.5902in"/>
    </style:style>
    <style:style style:name="T177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178" style:parent-style-name="Основнойшрифтабзаца" style:family="text">
      <style:text-properties fo:font-size="13pt" style:font-size-asian="13pt" style:font-size-complex="13pt"/>
    </style:style>
    <style:style style:name="P179" style:parent-style-name="ConsPlusNormal" style:family="paragraph">
      <style:paragraph-properties fo:text-align="justify" style:vertical-align="auto" fo:text-indent="0.5902in"/>
    </style:style>
    <style:style style:name="T180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181" style:parent-style-name="Основнойшрифтабзаца" style:family="text">
      <style:text-properties fo:font-size="13pt" style:font-size-asian="13pt" style:font-size-complex="13pt"/>
    </style:style>
    <style:style style:name="T182" style:parent-style-name="Основнойшрифтабзаца" style:family="text">
      <style:text-properties fo:font-size="13pt" style:font-size-asian="13pt" style:font-size-complex="13pt"/>
    </style:style>
    <style:style style:name="P183" style:parent-style-name="ConsPlusNormal" style:family="paragraph">
      <style:paragraph-properties fo:text-align="justify" style:vertical-align="auto" fo:text-indent="0.5902in"/>
    </style:style>
    <style:style style:name="T184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185" style:parent-style-name="Основнойшрифтабзаца" style:family="text">
      <style:text-properties fo:font-size="13pt" style:font-size-asian="13pt" style:font-size-complex="13pt"/>
    </style:style>
    <style:style style:name="T186" style:parent-style-name="Основнойшрифтабзаца" style:family="text">
      <style:text-properties fo:font-size="13pt" style:font-size-asian="13pt" style:font-size-complex="13pt"/>
    </style:style>
    <style:style style:name="P187" style:parent-style-name="ConsPlusNormal" style:family="paragraph">
      <style:paragraph-properties fo:text-align="justify" style:vertical-align="auto" fo:text-indent="0.5902in"/>
    </style:style>
    <style:style style:name="T188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189" style:parent-style-name="Основнойшрифтабзаца" style:family="text">
      <style:text-properties fo:font-size="13pt" style:font-size-asian="13pt" style:font-size-complex="13pt"/>
    </style:style>
    <style:style style:name="T190" style:parent-style-name="Основнойшрифтабзаца" style:family="text">
      <style:text-properties fo:font-size="13pt" style:font-size-asian="13pt" style:font-size-complex="13pt"/>
    </style:style>
    <style:style style:name="P191" style:parent-style-name="ConsPlusNormal" style:family="paragraph">
      <style:paragraph-properties fo:text-align="justify" style:vertical-align="auto" fo:text-indent="0.5902in"/>
    </style:style>
    <style:style style:name="T192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193" style:parent-style-name="Основнойшрифтабзаца" style:family="text">
      <style:text-properties fo:font-size="13pt" style:font-size-asian="13pt" style:font-size-complex="13pt"/>
    </style:style>
    <style:style style:name="T194" style:parent-style-name="Основнойшрифтабзаца" style:family="text">
      <style:text-properties fo:font-size="13pt" style:font-size-asian="13pt" style:font-size-complex="13pt"/>
    </style:style>
    <style:style style:name="P195" style:parent-style-name="ConsPlusNormal" style:family="paragraph">
      <style:paragraph-properties fo:text-align="justify" style:vertical-align="auto" fo:text-indent="0.5902in"/>
    </style:style>
    <style:style style:name="T196" style:parent-style-name="Основнойшрифтабзаца" style:family="text">
      <style:text-properties fo:font-size="13pt" style:font-size-asian="13pt" style:font-size-complex="13pt"/>
    </style:style>
    <style:style style:name="T197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198" style:parent-style-name="Основнойшрифтабзаца" style:family="text">
      <style:text-properties fo:font-size="13pt" style:font-size-asian="13pt" style:font-size-complex="13pt"/>
    </style:style>
    <style:style style:name="T199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200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201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202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203" style:parent-style-name="Основнойшрифтабзаца" style:family="text">
      <style:text-properties fo:font-size="13pt" style:font-size-asian="13pt" style:font-size-complex="13pt"/>
    </style:style>
    <style:style style:name="T204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background-color="#FFFFFF" style:language-complex="en" style:country-complex="US"/>
    </style:style>
    <style:style style:name="T205" style:parent-style-name="Основнойшрифтабзаца" style:family="text">
      <style:text-properties style:font-name-asian="Times New Roman" style:font-name-complex="Times New Roman" style:font-style-complex="italic" style:use-window-font-color="true" fo:font-size="13pt" style:font-size-asian="13pt" style:font-size-complex="13pt" style:language-asian="ar" style:country-asian="SA" style:language-complex="en" style:country-complex="US"/>
    </style:style>
    <style:style style:name="T206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background-color="#FFFFFF" style:language-complex="en" style:country-complex="US"/>
    </style:style>
    <style:style style:name="T207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208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209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210" style:parent-style-name="Основнойшрифтабзаца" style:family="text">
      <style:text-properties fo:font-size="13pt" style:font-size-asian="13pt" style:font-size-complex="13pt"/>
    </style:style>
    <style:style style:name="P211" style:parent-style-name="ConsPlusNormal" style:family="paragraph">
      <style:paragraph-properties fo:text-align="justify" style:vertical-align="auto" fo:text-indent="0.5902in"/>
    </style:style>
    <style:style style:name="T212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213" style:parent-style-name="Основнойшрифтабзаца" style:family="text">
      <style:text-properties fo:font-size="13pt" style:font-size-asian="13pt" style:font-size-complex="13pt"/>
    </style:style>
    <style:style style:name="P214" style:parent-style-name="ConsPlusNormal" style:family="paragraph">
      <style:paragraph-properties fo:text-align="justify" style:vertical-align="auto" fo:text-indent="0.5902in"/>
    </style:style>
    <style:style style:name="T215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216" style:parent-style-name="Основнойшрифтабзаца" style:family="text">
      <style:text-properties fo:font-size="13pt" style:font-size-asian="13pt" style:font-size-complex="13pt"/>
    </style:style>
    <style:style style:name="P217" style:parent-style-name="ConsPlusNormal" style:family="paragraph">
      <style:paragraph-properties fo:text-align="justify" style:vertical-align="auto" fo:text-indent="0.5902in"/>
    </style:style>
    <style:style style:name="T218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219" style:parent-style-name="Основнойшрифтабзаца" style:family="text">
      <style:text-properties fo:font-size="13pt" style:font-size-asian="13pt" style:font-size-complex="13pt"/>
    </style:style>
    <style:style style:name="T220" style:parent-style-name="Основнойшрифтабзаца" style:family="text">
      <style:text-properties fo:font-size="13pt" style:font-size-asian="13pt" style:font-size-complex="13pt"/>
    </style:style>
    <style:style style:name="P221" style:parent-style-name="ConsPlusNormal" style:family="paragraph">
      <style:paragraph-properties fo:text-align="justify" style:vertical-align="auto" fo:text-indent="0.5902in"/>
    </style:style>
    <style:style style:name="T222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223" style:parent-style-name="Основнойшрифтабзаца" style:family="text">
      <style:text-properties fo:font-size="13pt" style:font-size-asian="13pt" style:font-size-complex="13pt"/>
    </style:style>
    <style:style style:name="P224" style:parent-style-name="ConsPlusNormal" style:family="paragraph">
      <style:paragraph-properties fo:text-align="justify" style:vertical-align="auto" fo:text-indent="0.5902in"/>
    </style:style>
    <style:style style:name="T225" style:parent-style-name="Основнойшрифтабзаца" style:family="text">
      <style:text-properties fo:font-size="13pt" style:font-size-asian="13pt" style:font-size-complex="13pt"/>
    </style:style>
    <style:style style:name="T226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227" style:parent-style-name="Основнойшрифтабзаца" style:family="text">
      <style:text-properties fo:font-size="13pt" style:font-size-asian="13pt" style:font-size-complex="13pt"/>
    </style:style>
    <style:style style:name="T228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229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230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231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232" style:parent-style-name="Основнойшрифтабзаца" style:family="text">
      <style:text-properties style:font-name-asian="Times New Roman" style:font-name-complex="Times New Roman" style:use-window-font-color="true" style:letter-kerning="true" fo:font-size="13pt" style:font-size-asian="13pt" style:font-size-complex="13pt" fo:background-color="#FFFFFF" style:language-asian="ar" style:country-asian="SA" style:language-complex="en" style:country-complex="US"/>
    </style:style>
    <style:style style:name="T233" style:parent-style-name="Основнойшрифтабзаца" style:family="text">
      <style:text-properties style:font-name-asian="Times New Roman" style:font-name-complex="Times New Roman" style:font-style-complex="italic" style:use-window-font-color="true" style:letter-kerning="true" fo:font-size="13pt" style:font-size-asian="13pt" style:font-size-complex="13pt" style:language-asian="ar" style:country-asian="SA" style:language-complex="en" style:country-complex="US"/>
    </style:style>
    <style:style style:name="T234" style:parent-style-name="Основнойшрифтабзаца" style:family="text">
      <style:text-properties style:font-name-asian="Times New Roman" style:font-name-complex="Times New Roman" style:use-window-font-color="true" style:letter-kerning="true" fo:font-size="13pt" style:font-size-asian="13pt" style:font-size-complex="13pt" fo:background-color="#FFFFFF" style:language-asian="ar" style:country-asian="SA" style:language-complex="en" style:country-complex="US"/>
    </style:style>
    <style:style style:name="T235" style:parent-style-name="Основнойшрифтабзаца" style:family="text">
      <style:text-properties style:font-name-asian="Calibri" style:use-window-font-color="true" style:letter-kerning="true" fo:font-size="13pt" style:font-size-asian="13pt" style:font-size-complex="13pt" style:language-asian="ar" style:country-asian="SA"/>
    </style:style>
    <style:style style:name="T236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237" style:parent-style-name="ConsPlusNormal" style:family="paragraph">
      <style:paragraph-properties fo:text-align="justify" style:vertical-align="auto" fo:text-indent="0.5902in"/>
    </style:style>
    <style:style style:name="T238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239" style:parent-style-name="Основнойшрифтабзаца" style:family="text">
      <style:text-properties fo:font-size="13pt" style:font-size-asian="13pt" style:font-size-complex="13pt"/>
    </style:style>
    <style:style style:name="T240" style:parent-style-name="Основнойшрифтабзаца" style:family="text">
      <style:text-properties fo:font-size="13pt" style:font-size-asian="13pt" style:font-size-complex="13pt"/>
    </style:style>
    <style:style style:name="P241" style:parent-style-name="ConsPlusNormal" style:family="paragraph">
      <style:paragraph-properties fo:text-align="justify" style:vertical-align="auto" fo:text-indent="0.5902in"/>
    </style:style>
    <style:style style:name="T242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243" style:parent-style-name="Основнойшрифтабзаца" style:family="text">
      <style:text-properties fo:font-size="13pt" style:font-size-asian="13pt" style:font-size-complex="13pt"/>
    </style:style>
    <style:style style:name="P244" style:parent-style-name="Standard" style:family="paragraph">
      <style:paragraph-properties fo:text-align="justify" fo:text-indent="0.5902in"/>
    </style:style>
    <style:style style:name="T245" style:parent-style-name="Основнойшрифтабзаца" style:family="text">
      <style:text-properties style:font-name="Arial" style:font-name-complex="Arial" fo:font-size="13pt" style:font-size-asian="13pt" style:font-size-complex="13pt" style:language-asian="zh" style:country-asian="CN" style:language-complex="en" style:country-complex="US"/>
    </style:style>
    <style:style style:name="T246" style:parent-style-name="Основнойшрифтабзаца" style:family="text">
      <style:text-properties style:font-name="Arial" style:font-name-complex="Arial" fo:font-size="13pt" style:font-size-asian="13pt" style:font-size-complex="13pt" style:language-asian="zh" style:country-asian="CN" style:language-complex="en" style:country-complex="US"/>
    </style:style>
    <style:style style:name="T247" style:parent-style-name="Основнойшрифтабзаца" style:family="text">
      <style:text-properties style:font-name="Arial" style:font-name-complex="Arial" fo:font-size="13pt" style:font-size-asian="13pt" style:font-size-complex="13pt" style:language-asian="zh" style:country-asian="CN" style:language-complex="en" style:country-complex="US"/>
    </style:style>
    <style:style style:name="T248" style:parent-style-name="Основнойшрифтабзаца" style:family="text">
      <style:text-properties style:font-name="Arial" style:letter-kerning="true" fo:font-size="13pt" style:font-size-asian="13pt" style:font-size-complex="13pt" fo:background-color="#FFFFFF" style:language-asian="ar" style:country-asian="SA" style:language-complex="en" style:country-complex="US"/>
    </style:style>
    <style:style style:name="T249" style:parent-style-name="Основнойшрифтабзаца" style:family="text">
      <style:text-properties style:font-name="Arial" style:font-style-complex="italic" style:letter-kerning="true" fo:font-size="13pt" style:font-size-asian="13pt" style:font-size-complex="13pt" style:language-asian="ar" style:country-asian="SA" style:language-complex="en" style:country-complex="US"/>
    </style:style>
    <style:style style:name="T250" style:parent-style-name="Основнойшрифтабзаца" style:family="text">
      <style:text-properties style:font-name="Arial" style:letter-kerning="true" fo:font-size="13pt" style:font-size-asian="13pt" style:font-size-complex="13pt" fo:background-color="#FFFFFF" style:language-asian="ar" style:country-asian="SA" style:language-complex="en" style:country-complex="US"/>
    </style:style>
    <style:style style:name="T251" style:parent-style-name="Основнойшрифтабзаца" style:family="text">
      <style:text-properties style:font-name="Arial" style:font-name-asian="Calibri" style:font-name-complex="Arial" style:letter-kerning="true" fo:font-size="13pt" style:font-size-asian="13pt" style:font-size-complex="13pt" style:language-asian="ar" style:country-asian="SA" style:language-complex="en" style:country-complex="US"/>
    </style:style>
    <style:style style:name="T252" style:parent-style-name="Основнойшрифтабзаца" style:family="text">
      <style:text-properties style:font-name="Arial" style:font-name-complex="Arial" fo:font-size="13pt" style:font-size-asian="13pt" style:font-size-complex="13pt" style:language-asian="zh" style:country-asian="CN" style:language-complex="en" style:country-complex="US"/>
    </style:style>
    <style:style style:name="P253" style:parent-style-name="Основнойтекст31" style:family="paragraph">
      <style:paragraph-properties fo:text-indent="3.4458in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name="P254" style:parent-style-name="Основнойтекст31" style:family="paragraph">
      <style:paragraph-properties fo:text-indent="3.4458in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name="P255" style:parent-style-name="Основнойтекст31" style:family="paragraph">
      <style:paragraph-properties fo:text-indent="3.4458in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name="P256" style:parent-style-name="Основнойтекст31" style:family="paragraph">
      <style:paragraph-properties fo:text-indent="3.4458in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name="P257" style:parent-style-name="Основнойтекст31" style:family="paragraph">
      <style:paragraph-properties fo:text-indent="3.4458in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name="P258" style:parent-style-name="Основнойтекст31" style:family="paragraph">
      <style:paragraph-properties fo:text-indent="3.4458in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name="P259" style:parent-style-name="Основнойтекст31" style:family="paragraph">
      <style:paragraph-properties fo:text-indent="3.4458in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name="P260" style:parent-style-name="Основнойтекст31" style:family="paragraph">
      <style:paragraph-properties fo:text-indent="3.4458in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name="P261" style:parent-style-name="Основнойтекст31" style:family="paragraph">
      <style:paragraph-properties fo:text-indent="3.4458in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name="P262" style:parent-style-name="Основнойтекст31" style:family="paragraph">
      <style:paragraph-properties fo:text-indent="3.4458in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name="P263" style:parent-style-name="Основнойтекст31" style:family="paragraph">
      <style:paragraph-properties fo:text-indent="3.4458in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name="P264" style:parent-style-name="Основнойтекст31" style:family="paragraph">
      <style:paragraph-properties fo:text-indent="3.4458in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name="P265" style:parent-style-name="Основнойтекст31" style:family="paragraph">
      <style:paragraph-properties fo:text-indent="3.4458in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name="P266" style:parent-style-name="Основнойтекст31" style:family="paragraph">
      <style:paragraph-properties fo:text-indent="3.4458in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name="TableColumn268" style:family="table-column">
      <style:table-column-properties style:column-width="3.4458in" style:use-optimal-column-width="false"/>
    </style:style>
    <style:style style:name="TableColumn269" style:family="table-column">
      <style:table-column-properties style:column-width="3.2472in" style:use-optimal-column-width="false"/>
    </style:style>
    <style:style style:name="Table267" style:family="table">
      <style:table-properties style:width="6.693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end"/>
    </style:style>
    <style:style style:name="T274" style:parent-style-name="Основнойшрифтабзаца" style:family="text">
      <style:text-properties style:font-name="Arial" fo:font-size="13pt" style:font-size-asian="13pt" style:font-size-complex="13pt"/>
    </style:style>
    <style:style style:name="T275" style:parent-style-name="Основнойшрифтабзаца" style:family="text">
      <style:text-properties style:font-name="Arial" fo:font-size="13pt" style:font-size-asian="13pt" style:font-size-complex="13pt"/>
    </style:style>
    <style:style style:name="T276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277" style:parent-style-name="Основнойшрифтабзаца" style:family="text">
      <style:text-properties style:font-name="Arial" fo:font-size="13pt" style:font-size-asian="13pt" style:font-size-complex="13pt"/>
    </style:style>
    <style:style style:name="T27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7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80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28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282" style:parent-style-name="Основнойшрифтабзаца" style:family="text">
      <style:text-properties style:font-name="Arial" fo:color="#000000" fo:font-size="13pt" style:font-size-asian="13pt" style:font-size-complex="13pt" style:language-complex="en" style:country-complex="US"/>
    </style:style>
    <style:style style:name="T283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284" style:parent-style-name="Основнойшрифтабзаца" style:family="text">
      <style:text-properties style:font-name="Arial" fo:color="#000000" fo:font-size="13pt" style:font-size-asian="13pt" style:font-size-complex="13pt" style:language-complex="en" style:country-complex="US"/>
    </style:style>
    <style:style style:name="T285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286" style:parent-style-name="Standard" style:family="paragraph">
      <style:paragraph-properties fo:text-indent="3.4458in"/>
      <style:text-properties style:font-name="Arial" style:font-name-complex="Arial" fo:color="#FF0000" fo:font-size="13pt" style:font-size-asian="13pt" style:font-size-complex="14pt"/>
    </style:style>
    <style:style style:name="P287" style:parent-style-name="Standard" style:family="paragraph">
      <style:paragraph-properties fo:text-indent="3.4458in"/>
      <style:text-properties style:font-name="Arial" style:font-name-complex="Arial" fo:color="#FF0000" fo:font-size="13pt" style:font-size-asian="13pt" style:font-size-complex="14pt"/>
    </style:style>
    <style:style style:name="P288" style:parent-style-name="ConsPlusNormal" style:family="paragraph">
      <style:paragraph-properties fo:widows="2" fo:orphans="2" fo:text-align="center" style:vertical-align="auto" fo:text-indent="0in"/>
    </style:style>
    <style:style style:name="T289" style:parent-style-name="Основнойшрифтабзаца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90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use-window-font-color="true" style:letter-kerning="true" fo:font-size="13pt" style:font-size-asian="13pt" style:font-size-complex="13pt" style:language-asian="ar" style:country-asian="SA"/>
    </style:style>
    <style:style style:name="T291" style:parent-style-name="Основнойшрифтабзаца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P292" style:parent-style-name="ConsPlusNormal" style:family="paragraph">
      <style:paragraph-properties fo:widows="2" fo:orphans="2" fo:text-align="center" style:vertical-align="auto" fo:text-indent="0in"/>
    </style:style>
    <style:style style:name="T293" style:parent-style-name="Основнойшрифтабзаца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style:language-complex="en" style:country-complex="US"/>
    </style:style>
    <style:style style:name="P295" style:parent-style-name="ConsPlusNormal" style:family="paragraph">
      <style:paragraph-properties fo:widows="2" fo:orphans="2" fo:text-align="center" style:vertical-align="auto" fo:text-indent="0in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style:language-complex="en" style:country-complex="US"/>
    </style:style>
    <style:style style:name="P296" style:parent-style-name="ConsPlusNormal" style:family="paragraph">
      <style:paragraph-properties fo:text-align="justify" style:vertical-align="auto" fo:text-indent="0.5902in"/>
    </style:style>
    <style:style style:name="T297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298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299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300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01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style:language-complex="en" style:country-complex="US"/>
    </style:style>
    <style:style style:name="T302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03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04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05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06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307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08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309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10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style:language-complex="en" style:country-complex="US"/>
    </style:style>
    <style:style style:name="T311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12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313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14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background-color="#FFFFFF" style:language-complex="en" style:country-complex="US"/>
    </style:style>
    <style:style style:name="T315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background-color="#FFFFFF" style:language-complex="en" style:country-complex="US"/>
    </style:style>
    <style:style style:name="T316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style:language-complex="en" style:country-complex="US"/>
    </style:style>
    <style:style style:name="T317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background-color="#FFFFFF" style:language-complex="en" style:country-complex="US"/>
    </style:style>
    <style:style style:name="T318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19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320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321" style:parent-style-name="ConsPlusNormal" style:family="paragraph">
      <style:paragraph-properties fo:text-align="justify" style:vertical-align="auto" fo:text-indent="0.5902in"/>
    </style:style>
    <style:style style:name="T322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23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324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325" style:parent-style-name="ConsPlusNormal" style:family="paragraph">
      <style:paragraph-properties fo:text-align="justify" style:vertical-align="auto" fo:text-indent="0.5902in"/>
    </style:style>
    <style:style style:name="T326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327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28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29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style:language-complex="en" style:country-complex="US"/>
    </style:style>
    <style:style style:name="T330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331" style:parent-style-name="ConsPlusNormal" style:family="paragraph">
      <style:paragraph-properties fo:text-align="justify" style:vertical-align="auto" fo:text-indent="0.5902in"/>
    </style:style>
    <style:style style:name="T332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333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34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335" style:parent-style-name="ConsPlusNormal" style:family="paragraph">
      <style:paragraph-properties fo:text-align="justify" style:vertical-align="auto" fo:text-indent="0.5902in"/>
    </style:style>
    <style:style style:name="T336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337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38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339" style:parent-style-name="ConsPlusNormal" style:family="paragraph">
      <style:paragraph-properties fo:text-align="justify" style:vertical-align="auto" fo:text-indent="0.5902in"/>
    </style:style>
    <style:style style:name="T340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341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42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343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44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45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background-color="#FFFFFF" style:language-complex="en" style:country-complex="US"/>
    </style:style>
    <style:style style:name="T346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style:language-complex="en" style:country-complex="US"/>
    </style:style>
    <style:style style:name="T347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background-color="#FFFFFF" style:language-complex="en" style:country-complex="US"/>
    </style:style>
    <style:style style:name="T348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349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50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351" style:parent-style-name="ConsPlusNormal" style:family="paragraph">
      <style:paragraph-properties fo:text-align="justify" style:vertical-align="auto" fo:text-indent="0.5902in"/>
    </style:style>
    <style:style style:name="T352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353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354" style:parent-style-name="ConsPlusNormal" style:family="paragraph">
      <style:paragraph-properties fo:text-align="justify" style:vertical-align="auto" fo:text-indent="0.5902in"/>
    </style:style>
    <style:style style:name="T355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356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T357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358" style:parent-style-name="ConsPlusNormal" style:family="paragraph">
      <style:paragraph-properties fo:text-align="justify" style:vertical-align="auto" fo:text-indent="0.5902in"/>
    </style:style>
    <style:style style:name="T359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360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361" style:parent-style-name="ConsPlusNormal" style:family="paragraph">
      <style:paragraph-properties fo:text-align="justify" style:vertical-align="auto" fo:text-indent="0.5902in"/>
    </style:style>
    <style:style style:name="T362" style:parent-style-name="Основнойшрифтабзаца" style:family="text">
      <style:text-properties style:font-name-asian="Calibri" style:font-name-complex="Liberation Serif" style:use-window-font-color="true" style:letter-kerning="true" fo:font-size="13pt" style:font-size-asian="13pt" style:font-size-complex="13pt" style:language-asian="ar" style:country-asian="SA"/>
    </style:style>
    <style:style style:name="T363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364" style:parent-style-name="ConsPlusNormal" style:family="paragraph">
      <style:paragraph-properties fo:widows="2" fo:orphans="2" fo:text-align="justify" style:vertical-align="auto" fo:text-indent="0.5902in"/>
    </style:style>
    <style:style style:name="T365" style:parent-style-name="Основнойшрифтабзаца" style:family="text">
      <style:text-properties style:font-name-asian="Times New Roman" style:font-name-complex="Times New Roman" style:use-window-font-color="true" style:letter-kerning="true" fo:font-size="13pt" style:font-size-asian="13pt" style:font-size-complex="13pt" style:language-asian="ar" style:country-asian="SA" style:language-complex="en" style:country-complex="US"/>
    </style:style>
    <style:style style:name="T366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style:language-complex="en" style:country-complex="US"/>
    </style:style>
    <style:style style:name="T367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style:language-complex="en" style:country-complex="US"/>
    </style:style>
    <style:style style:name="T368" style:parent-style-name="Основнойшрифтабзаца" style:family="text">
      <style:text-properties style:font-name-asian="Times New Roman" style:font-name-complex="Times New Roman" style:use-window-font-color="true" style:letter-kerning="true" fo:font-size="13pt" style:font-size-asian="13pt" style:font-size-complex="13pt" style:language-asian="ar" style:country-asian="SA" style:language-complex="en" style:country-complex="US"/>
    </style:style>
    <style:style style:name="T369" style:parent-style-name="Основнойшрифтабзаца" style:family="text">
      <style:text-properties style:font-name-asian="Times New Roman" style:font-name-complex="Times New Roman" style:use-window-font-color="true" style:letter-kerning="true" fo:font-size="13pt" style:font-size-asian="13pt" style:font-size-complex="13pt" fo:background-color="#FFFFFF" style:language-asian="ar" style:country-asian="SA" style:language-complex="en" style:country-complex="US"/>
    </style:style>
    <style:style style:name="T370" style:parent-style-name="Основнойшрифтабзаца" style:family="text">
      <style:text-properties style:font-name-asian="Times New Roman" style:font-name-complex="Times New Roman" style:use-window-font-color="true" style:letter-kerning="true" fo:font-size="13pt" style:font-size-asian="13pt" style:font-size-complex="13pt" fo:background-color="#FFFFFF" style:language-asian="ar" style:country-asian="SA" style:language-complex="en" style:country-complex="US"/>
    </style:style>
    <style:style style:name="T371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style:language-complex="en" style:country-complex="US"/>
    </style:style>
    <style:style style:name="T372" style:parent-style-name="Основнойшрифтабзаца" style:family="text">
      <style:text-properties style:font-name-asian="Times New Roman" style:font-name-complex="Times New Roman" style:use-window-font-color="true" style:letter-kerning="true" fo:font-size="13pt" style:font-size-asian="13pt" style:font-size-complex="13pt" style:language-asian="ar" style:country-asian="SA" style:language-complex="en" style:country-complex="US"/>
    </style:style>
    <style:style style:name="T373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style:language-complex="en" style:country-complex="US"/>
    </style:style>
    <style:style style:name="P374" style:parent-style-name="Standard" style:family="paragraph">
      <style:paragraph-properties fo:text-align="justify" style:vertical-align="auto" fo:text-indent="0.5902in"/>
    </style:style>
    <style:style style:name="T375" style:parent-style-name="Основнойшрифтабзаца" style:family="text">
      <style:text-properties style:font-name="Arial" style:font-name-complex="Arial" fo:font-size="13pt" style:font-size-asian="13pt" style:font-size-complex="13pt" style:language-complex="en" style:country-complex="US"/>
    </style:style>
    <style:style style:name="T376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377" style:parent-style-name="Основнойшрифтабзаца" style:family="text">
      <style:text-properties style:font-name="Arial" style:letter-kerning="true" fo:font-size="13pt" style:font-size-asian="13pt" style:font-size-complex="13pt" style:language-asian="ar" style:country-asian="SA" style:language-complex="en" style:country-complex="US"/>
    </style:style>
    <style:style style:name="T378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379" style:parent-style-name="Основнойшрифтабзаца" style:family="text">
      <style:text-properties style:font-name="Arial" style:font-name-complex="Arial" fo:font-size="13pt" style:font-size-asian="13pt" style:font-size-complex="13pt" style:language-complex="en" style:country-complex="US"/>
    </style:style>
    <style:style style:name="T380" style:parent-style-name="Основнойшрифтабзаца" style:family="text">
      <style:text-properties style:font-name="Arial" style:font-name-complex="Arial" fo:font-size="13pt" style:font-size-asian="13pt" style:font-size-complex="13pt" style:language-complex="en" style:country-complex="US"/>
    </style:style>
    <style:style style:name="T381" style:parent-style-name="Основнойшрифтабзаца" style:family="text">
      <style:text-properties style:font-name="Arial" style:letter-kerning="true" fo:font-size="13pt" style:font-size-asian="13pt" style:font-size-complex="13pt" style:language-asian="ar" style:country-asian="SA" style:language-complex="en" style:country-complex="US"/>
    </style:style>
    <style:style style:name="T382" style:parent-style-name="Основнойшрифтабзаца" style:family="text">
      <style:text-properties style:font-name="Arial" style:letter-kerning="true" fo:font-size="13pt" style:font-size-asian="13pt" style:font-size-complex="13pt" style:language-asian="ar" style:country-asian="SA" style:language-complex="en" style:country-complex="US"/>
    </style:style>
    <style:style style:name="T383" style:parent-style-name="Основнойшрифтабзаца" style:family="text">
      <style:text-properties style:font-name="Arial" style:letter-kerning="true" fo:font-size="13pt" style:font-size-asian="13pt" style:font-size-complex="13pt" fo:background-color="#FFFFFF" style:language-asian="ar" style:country-asian="SA" style:language-complex="en" style:country-complex="US"/>
    </style:style>
    <style:style style:name="T384" style:parent-style-name="Основнойшрифтабзаца" style:family="text">
      <style:text-properties style:font-name="Arial" style:font-name-complex="Arial" fo:font-size="13pt" style:font-size-asian="13pt" style:font-size-complex="13pt" style:language-complex="en" style:country-complex="US"/>
    </style:style>
    <style:style style:name="T385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386" style:parent-style-name="Основнойшрифтабзаца" style:family="text">
      <style:text-properties style:font-name="Arial" style:letter-kerning="true" fo:font-size="13pt" style:font-size-asian="13pt" style:font-size-complex="13pt" style:language-asian="ar" style:country-asian="SA" style:language-complex="en" style:country-complex="US"/>
    </style:style>
    <style:style style:name="T387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388" style:parent-style-name="Основнойшрифтабзаца" style:family="text">
      <style:text-properties style:font-name="Arial" style:font-name-complex="Arial" fo:font-size="13pt" style:font-size-asian="13pt" style:font-size-complex="13pt" style:language-complex="en" style:country-complex="US"/>
    </style:style>
    <style:style style:name="P389" style:parent-style-name="Основнойтекст31" style:family="paragraph">
      <style:paragraph-properties fo:text-indent="3.4458in"/>
      <style:text-properties style:font-name="Arial" style:font-name-complex="Arial" fo:font-weight="normal" style:font-weight-asian="normal" fo:color="#FF0000" fo:font-size="13pt" style:font-size-asian="13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71"/></text:span><text:span text:style-name="T3"><text:s text:c="11"/></text:span><text:span text:style-name="T4"><draw:frame draw:style-name="a0" draw:name="Рисунок 1" text:anchor-type="as-char" svg:x="0in" svg:y="0in" svg:width="0.48958in" svg:height="0.75in" style:rel-width="scale" style:rel-height="scale"><draw:image xlink:href="media/image1.wmf" xlink:type="simple" xlink:show="embed" xlink:actuate="onLoad"/><svg:title/><svg:desc/></draw:frame></text:span><text:span text:style-name="T5"><text:s text:c="2"/></text:span></text:p>
      <text:p text:style-name="P6">АДМИНИСТРАЦИЯ ОСИННИКОВСКОГО СЕЛЬСКОГО</text:p>
      <text:p text:style-name="P7"><text:s/>ПОСЕЛЕНИЯ</text:p>
      <text:p text:style-name="P8">УВАТСКОГО МУНИЦИПАЛЬНОГО РАЙОНА</text:p>
      <text:p text:style-name="P9"/>
      <text:p text:style-name="P10">ПОСТАНОВЛЕНИЕ</text:p>
      <text:p text:style-name="P11"/>
      <text:p text:style-name="P12"><text:span text:style-name="T13"><text:s text:c="2"/>00<text:s/></text:span><text:span text:style-name="T14">марта 2022 г. <text:s text:c="32"/>с. Осинник <text:s text:c="37"/>№ проект<text:s/></text:span></text:p>
      <text:p text:style-name="P15"/>
      <text:p text:style-name="P16"/>
      <text:p text:style-name="P17"><text:span text:style-name="T18">Об утверждении Порядков внесения изменений в Перечень</text:span></text:p>
      <text:p text:style-name="P19"><text:span text:style-name="T20">главных администраторов доходов<text:s/></text:span><text:span text:style-name="T21">бюджета Осинниковского сельского поселения</text:span><text:span text:style-name="T22"><text:s/>и в Перечень гла</text:span><text:span text:style-name="T23">вных администраторов источников финансирования</text:span></text:p>
      <text:p text:style-name="P24"><text:span text:style-name="T25">дефицита<text:s/></text:span><text:span text:style-name="T26">бюджета Осинниковского сельского поселения</text:span></text:p>
      <text:p text:style-name="P27"/>
      <text:p text:style-name="P28"><text:span text:style-name="T29">В соответствии с постановлениями Правительства Российской Федерации от 16.09.2021 № 1569<text:s/></text:span><text:span text:style-name="T30">«</text:span><text:span text:style-name="T31">Об утверждении общих требований к закреплению за органами<text:s/></text:span><text:span text:style-name="T32">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</text:span><text:span text:style-name="T33">нистратора доходов бюджета и к утверждению перечня главных администраторов доходов бюджета субъекта Российской Федерации, бюджета территориального фонда обязательного медицинского страхования, местного бюджета</text:span><text:span text:style-name="T34">»</text:span><text:span text:style-name="T35">, от 16.09.2021 № 1568<text:s/></text:span><text:span text:style-name="T36">«</text:span><text:span text:style-name="T37">Об утверждении общих т</text:span><text:span text:style-name="T38">ребований к закреплению за органами государственной власти (государстве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</text:span><text:span text:style-name="T39">министрации полномочий главного администратора источников финансирования дефицита бюджета и к утверждению перечня главных администраторов источников финансирования дефицита бюджета субъекта Российской Федерации, бюджета территориального фонда обязательного</text:span><text:span text:style-name="T40"><text:s/>медицинского страхования, местного бюджета</text:span><text:span text:style-name="T41">»</text:span><text:span text:style-name="T42">:</text:span></text:p>
      <text:p text:style-name="P43"><text:span text:style-name="T44">1. Утвердить Порядок внесения изменений в П</text:span><text:span text:style-name="T45">ереч</text:span><text:span text:style-name="T46">ень</text:span><text:span text:style-name="T47"><text:s/>главных администраторов доходов бюджета Осинниковского</text:span><text:span text:style-name="T48"><text:s/>сельского поселения</text:span><text:span text:style-name="T49"><text:s/>согласно приложению № 1 к настоящему постановлению.</text:span></text:p>
      <text:p text:style-name="P50"><text:span text:style-name="T51">2. Утвердить Порядок внесения<text:s/></text:span><text:span text:style-name="T52">изменений в Переч</text:span><text:span text:style-name="T53">ень</text:span><text:span text:style-name="T54"><text:s/>главных администраторов источников финансирования дефицита бюджета Осинниковского<text:s/></text:span><text:span text:style-name="T55">сельского поселения</text:span><text:span text:style-name="T56"><text:s/>согласно приложению № 2 к настоящему постановлению.</text:span></text:p>
      <text:p text:style-name="P57"><text:span text:style-name="T58">3. Ведущему специалисту администрации Осинниковского сельского поселения (Медведе</text:span><text:span text:style-name="T59">ва Е.М.) настоящее постановление:</text:span></text:p>
      <text:p text:style-name="P60"><text:span text:style-name="T61">а) обнародовать путем размещения на информационных стендах в местах, установленных администрацией Осинниковского сельского поселения</text:span><text:s/><text:span text:style-name="T62">Уватского муниципального района Тюменской области;</text:span></text:p>
      <text:p text:style-name="P63"><text:span text:style-name="T64">б) направить для размещения на<text:s/></text:span><text:span text:style-name="T65">странице Осинниковского сельского поселения официального сайта Уватского муниципального района в информационно-телекоммуникационной сети «Интернет».</text:span></text:p>
      <text:p text:style-name="P66"><text:span text:style-name="T67">4. Настоящее постановление вступает в силу со дня его обнародования</text:span><text:span text:style-name="T68"><text:s/>и</text:span><text:span text:style-name="T69"><text:s/></text:span><text:span text:style-name="T70">распространяет свое действие</text:span><text:span text:style-name="T71"><text:s/>на право</text:span><text:span text:style-name="T72">отношения, возникающие при составлении и исполнении бюджета Осинниковского</text:span><text:span text:style-name="T73"><text:s/>сельского поселения</text:span><text:span text:style-name="T74">, начиная с бюджета на 2022 год и на плановый период 2023 и 2024 годов.</text:span></text:p>
      <text:p text:style-name="P75"><text:span text:style-name="T76">5.</text:span><text:span text:style-name="T77">Контроль за исполнением настоящего постановления оставляю за собой.</text:span></text:p>
      <text:p text:style-name="P78"/>
      <text:p text:style-name="P79"/>
      <text:p text:style-name="P80"/>
      <text:p text:style-name="P81"/>
      <text:p text:style-name="P82"/>
      <text:p text:style-name="P83">Глава сельского<text:s/>поселения <text:s text:c="30"/><text:tab/><text:tab/><text:tab/><text:s text:c="10"/>О.В. Ахминеев <text:s text:c="129"/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TableContents"/>
          </table:table-cell>
          <table:table-cell table:style-name="TableCell121">
            <text:p text:style-name="P122"><text:span text:style-name="T123">Приложение № 1<text:s/></text:span><text:span text:style-name="T124"><text:s text:c="65"/>к<text:s/></text:span><text:span text:style-name="T125">постановлению</text:span><text:span text:style-name="T126"><text:s/>администрации <text:s text:c="63"/>Осинниковского сельского поселения<text:s/></text:span><text:span text:style-name="T127">Ува</text:span><text:span text:style-name="T128">тского муниципального района Тюменской области</text:span><text:span text:style-name="T129"><text:s text:c="14"/></text:span><text:span text:style-name="T130"><text:s text:c="48"/>от __<text:s/></text:span><text:span text:style-name="T131">марта</text:span><text:span text:style-name="T132"><text:s/>20</text:span><text:span text:style-name="T133">22<text:s/></text:span><text:span text:style-name="T134">г. № ____</text:span></text:p>
          </table:table-cell>
        </table:table-row>
      </table:table>
      <text:p text:style-name="P135"/>
      <text:p text:style-name="P136"><text:span text:style-name="T137">Порядок внесения изменений в П</text:span><text:span text:style-name="T138">ереч</text:span><text:span text:style-name="T139">ень</text:span><text:span text:style-name="T140"><text:s/>главных администраторов доходов<text:s/></text:span><text:span text:style-name="T141">бюджета Осинниковского</text:span><text:span text:style-name="T142"><text:s/></text:span><text:span text:style-name="T143">сельского поселения</text:span></text:p>
      <text:p text:style-name="P144"/>
      <text:p text:style-name="P145"><text:span text:style-name="T146">1.<text:s/></text:span><text:span text:style-name="T147">Настоящий Порядок<text:s/></text:span><text:span text:style-name="T148">внесения изменений в Переч</text:span><text:span text:style-name="T149">ень<text:s/></text:span><text:span text:style-name="T150">главных<text:s/></text:span><text:span text:style-name="T151">администраторов доходов бюджета Осинниковского</text:span><text:span text:style-name="T152"><text:s/>сельского поселения</text:span><text:span text:style-name="T153"><text:s/>(далее по тексту - Порядок)</text:span><text:span text:style-name="T154"><text:s/>разработан в соответствии с пунктом 10 Общих требований к закреплению за органами государственной власти (государственными органами) субъекта Российской Федераци</text:span><text:span text:style-name="T155">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доходов бюджета и к утверждению перечня главных администраторов дохо</text:span><text:span text:style-name="T156">дов бюджета субъекта Российской Федерации, бюджета территориального фонда обязательного медицинского страхования, местного бюджета, утвержденных постановлением Правительства Российской Федерации от 16.09.2021 № 1569, и определяет порядок и сроки внесения и</text:span><text:span text:style-name="T157">зменений<text:s/></text:span><text:span text:style-name="T158">в Переч</text:span><text:span text:style-name="T159">ень</text:span><text:span text:style-name="T160"><text:s/>главных администраторов доходов бюджета Осинниковского</text:span><text:span text:style-name="T161"><text:s/>сельского поселения</text:span><text:span text:style-name="T162">, утвержденный распоряжением администрации Осинниковского</text:span><text:span text:style-name="T163"><text:s/>сельского поселения</text:span><text:span text:style-name="T164"><text:s/>Уватского муниципального района</text:span><text:span text:style-name="T165"><text:s/>Тюменской области (далее по тексту - перечень главны</text:span><text:span text:style-name="T166">х администраторов доходов).</text:span></text:p>
      <text:p text:style-name="P167"><text:bookmark-start text:name="P37"/><text:bookmark-end text:name="P37"/><text:span text:style-name="T168">2. Основаниями для внесения изменений в перечень главных администраторов доходов являются:</text:span></text:p>
      <text:p text:style-name="P169"><text:span text:style-name="T170">а)</text:span><text:span text:style-name="T171"><text:s/>изменение состава и (или) функций главных администраторов доходов бюджета</text:span><text:span text:style-name="T172"><text:s/>Осинниковского</text:span><text:span text:style-name="T173"><text:s/>сельского поселения</text:span><text:span text:style-name="T174"><text:s/>(далее по тексту - главны</text:span><text:span text:style-name="T175">е администраторы доходов);</text:span></text:p>
      <text:p text:style-name="P176"><text:span text:style-name="T177">б)</text:span><text:span text:style-name="T178"><text:s/>изменение кодов видов доходов бюджетов и соответствующих им кодов аналитической группы подвидов доходов, принципов назначения и присвоения кодов классификации доходов;</text:span></text:p>
      <text:p text:style-name="P179"><text:span text:style-name="T180">в)</text:span><text:span text:style-name="T181"><text:s/>предоставление межбюджетных трансфертов из других бюдже</text:span><text:span text:style-name="T182">тов бюджетной системы Российской Федерации по кодам бюджетной классификации доходов бюджетов, не закрепленным за соответствующими главными администраторами доходов;</text:span></text:p>
      <text:p text:style-name="P183"><text:span text:style-name="T184">г)</text:span><text:span text:style-name="T185"><text:s/>получение безвозмездных поступлений, имеющих целевое назначение, от физических и юридиче</text:span><text:span text:style-name="T186">ских лиц по кодам бюджетной классификации доходов бюджетов, не закрепленным за соответствующими главными администраторами доходов;</text:span></text:p>
      <text:p text:style-name="P187"><text:span text:style-name="T188">д)</text:span><text:span text:style-name="T189"><text:s/>поступления от возврата и возврат остатков субсидий, субвенций и иных межбюджетных трансфертов, имеющих целевое назначение</text:span><text:span text:style-name="T190">, прошлых лет по кодам бюджетной классификации доходов бюджетов, не закрепленным за соответствующими главными администраторами доходов;</text:span></text:p>
      <text:p text:style-name="P191"><text:span text:style-name="T192">е)</text:span><text:span text:style-name="T193"><text:s/>иные изменения в целях приведения в соответствие с изменениями федерального и (или) областного законодательства, муни</text:span><text:span text:style-name="T194">ципальных правовых актов, а также в целях устранения технических ошибок.</text:span></text:p>
      <text:p text:style-name="P195"><text:bookmark-start text:name="P44"/><text:bookmark-end text:name="P44"/><text:span text:style-name="T196">3. Главные администраторы доходов в случае возникновения необходимости внесения изменений в перечень главных администраторов доходов в соответствии с<text:s/></text:span><text:span text:style-name="T197">пунктом 2<text:s/></text:span><text:span text:style-name="T198">настоящего Порядка<text:s/></text:span><text:span text:style-name="T199">не<text:s/></text:span><text:span text:style-name="T200">позднее<text:s/></text:span><text:span text:style-name="T201">5</text:span><text:span text:style-name="T202"><text:s/>рабочих дней со дня их возникновения<text:s/></text:span><text:span text:style-name="T203">представляют в<text:s/></text:span><text:span text:style-name="T204">администрацию Осинниковского</text:span><text:span text:style-name="T205"><text:s/>сельского поселения</text:span><text:span text:style-name="T206"><text:s/>Уватского муниципального района</text:span><text:span text:style-name="T207"><text:s/>Тюменской области</text:span><text:span text:style-name="T208"><text:s/>(далее по тексту — Администрация)</text:span><text:span text:style-name="T209"><text:s/></text:span><text:span text:style-name="T210">соответствующие предложения с указанием следующей информации:</text:span></text:p>
      <text:p text:style-name="P211"><text:span text:style-name="T212">а)</text:span><text:span text:style-name="T213"><text:s/>основания для внесения изменений, в том числе с указанием нормативных правовых актов, в соответствии с которыми вносятся изменения;</text:span></text:p>
      <text:p text:style-name="P214"><text:span text:style-name="T215">б)</text:span><text:span text:style-name="T216"><text:s/>наименование главного администратора доходов с указанием кода главного администратора доходов;</text:span></text:p>
      <text:p text:style-name="P217"><text:span text:style-name="T218">в)</text:span><text:span text:style-name="T219"><text:s/>код вида (подвида)<text:s/></text:span><text:span text:style-name="T220">доходов бюджета;</text:span></text:p>
      <text:p text:style-name="P221"><text:span text:style-name="T222">г)</text:span><text:span text:style-name="T223"><text:s/>наименование кода вида (подвида) доходов бюджета.</text:span></text:p>
      <text:p text:style-name="P224"><text:span text:style-name="T225">4.</text:span><text:span text:style-name="T226">Администрация</text:span><text:span text:style-name="T227"><text:s/>рассматривает предложения главных администраторов доходов, поступившие в соответствии с<text:s/></text:span><text:span text:style-name="T228">пунктом 3 настоящего Порядка, и при наличии оснований разрабатывает проект<text:s/></text:span><text:span text:style-name="T229">распор</text:span><text:span text:style-name="T230">яжения</text:span><text:span text:style-name="T231"><text:s/></text:span><text:span text:style-name="T232">администрации Осинниковского</text:span><text:span text:style-name="T233"><text:s/>сельского поселения</text:span><text:span text:style-name="T234"><text:s/>Уватского муниципального района</text:span><text:span text:style-name="T235"><text:s/>Тюменской области</text:span><text:span text:style-name="T236">, предусматривающий внесение изменений в перечень главных администраторов доходов, в следующие сроки:</text:span></text:p>
      <text:p text:style-name="P237"><text:span text:style-name="T238">а)</text:span><text:span text:style-name="T239"><text:s/>на текущий финансовый год - в срок не позднее<text:s/></text:span><text:span text:style-name="T240">15 рабочих дней, следующих за датой поступления предложения главного администратора доходов;</text:span></text:p>
      <text:p text:style-name="P241"><text:span text:style-name="T242">б)</text:span><text:span text:style-name="T243"><text:s/>на очередной финансовый год - в срок не позднее 15 декабря текущего года.</text:span></text:p>
      <text:p text:style-name="P244"><text:span text:style-name="T245">5. При наличии оснований для внесения изменений в перечень главных администраторов<text:s/></text:span><text:span text:style-name="T246">доходов, установленных пунктом 2 настоящего Порядка, и отсутствии предложений главных администраторов доходов, указанных в пункте 3 настоящего Порядка, Администрация в срок, не превышающий 30 рабочих дней со дня установления оснований, самостоятельно осуще</text:span><text:span text:style-name="T247">ствляет разработку проекта распоряжения<text:s/></text:span><text:span text:style-name="T248">администрации Осинниковского</text:span><text:span text:style-name="T249"><text:s/>сельского поселения</text:span><text:span text:style-name="T250"><text:s/>Уватского муниципального района</text:span><text:span text:style-name="T251"><text:s/>Тюменской области</text:span><text:span text:style-name="T252">, предусматривающего внесение изменений в перечень главных администраторов доходов.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TableContents"/>
          </table:table-cell>
          <table:table-cell table:style-name="TableCell272">
            <text:p text:style-name="P273"><text:span text:style-name="T274">Приложение № 2 <text:s text:c="4"/></text:span><text:span text:style-name="T275"><text:s text:c="61"/>к<text:s/></text:span><text:span text:style-name="T276">постановлению</text:span><text:span text:style-name="T277"><text:s/>администрации <text:s text:c="63"/>Осинниковского сельского поселения<text:s/></text:span><text:span text:style-name="T278">Ува</text:span><text:span text:style-name="T279">тского муниципального района Тюменской области</text:span><text:span text:style-name="T280"><text:s text:c="18"/></text:span><text:span text:style-name="T281"><text:s text:c="44"/>от __<text:s/></text:span><text:span text:style-name="T282">марта</text:span><text:span text:style-name="T283"><text:s/>20</text:span><text:span text:style-name="T284">22<text:s/></text:span><text:span text:style-name="T285">г. № ____</text:span></text:p>
          </table:table-cell>
        </table:table-row>
      </table:table>
      <text:p text:style-name="P286"/>
      <text:p text:style-name="P287"/>
      <text:p text:style-name="P288"><text:span text:style-name="T289">Порядок внесения изменений в Переч</text:span><text:span text:style-name="T290">ень</text:span><text:span text:style-name="T291"><text:s/>главных</text:span></text:p>
      <text:p text:style-name="P292"><text:span text:style-name="T293">администраторов источников финансирования дефицита бюджета Осинниковского<text:s/></text:span><text:span text:style-name="T294">сельского поселения</text:span></text:p>
      <text:p text:style-name="P295"/>
      <text:p text:style-name="P296"><text:span text:style-name="T297">1. Настоящий Порядок внесения изменений в</text:span><text:span text:style-name="T298"><text:s/>Переч</text:span><text:span text:style-name="T299">ень</text:span><text:span text:style-name="T300"><text:s/>главных администраторов источников финансирования дефицита бюджета Осинниковского<text:s/></text:span><text:span text:style-name="T301">сельского поселения (далее по тексту — Порядок)<text:s/></text:span><text:span text:style-name="T302">разработан в соответствии с пунктом 8 Общих требований к закреплению за органами государственной власти (государстве</text:span><text:span text:style-name="T303">нными органами) субъекта Российской Федерации, органами управления территориальными фондами обязательного медицинского страхования, органами местного самоуправления, органами местной администрации полномочий главного администратора источников финансировани</text:span><text:span text:style-name="T304">я дефицита бюджета и к утверждению перечня главных администраторов источников финансирования дефицита бюджета субъекта Российской Федерации, бюджета территориального фонда обязательного медицинского страхования, местного бюджета, утвержденных постановление</text:span><text:span text:style-name="T305">м Правительства Российской Федерации от 16.09.2021<text:s/></text:span><text:span text:style-name="T306">№</text:span><text:span text:style-name="T307"><text:s/>1568, и определяет порядок и сроки внесения изменений в Переч</text:span><text:span text:style-name="T308">ень</text:span><text:span text:style-name="T309"><text:s/>главных администраторов источников финансирования дефицита бюджета Осинниковского<text:s/></text:span><text:span text:style-name="T310">сельского поселения,</text:span><text:span text:style-name="T311"><text:s/>утвержденны</text:span><text:span text:style-name="T312">й</text:span><text:span text:style-name="T313"><text:s/></text:span><text:span text:style-name="T314">распоряжением админист</text:span><text:span text:style-name="T315">рации Осинниковского</text:span><text:span text:style-name="T316"><text:s/></text:span><text:span text:style-name="T317">сельского поселения Уватского муниципального района Тюменской области<text:s/></text:span><text:span text:style-name="T318">(далее по тексту - переч</text:span><text:span text:style-name="T319">ень</text:span><text:span text:style-name="T320"><text:s/>главных администраторов источников).</text:span></text:p>
      <text:p text:style-name="P321"><text:bookmark-start text:name="P70"/><text:bookmark-end text:name="P70"/><text:span text:style-name="T322">2. Основаниями для внесения изменений в переч</text:span><text:span text:style-name="T323">ень</text:span><text:span text:style-name="T324"><text:s/>главных администраторов источников являются:</text:span></text:p>
      <text:p text:style-name="P325"><text:span text:style-name="T326">а)</text:span><text:span text:style-name="T327"><text:s/>изм</text:span><text:span text:style-name="T328">енение состава и (или) функций главных администраторов источников финансирования дефицита бюджета Осинниковского</text:span><text:span text:style-name="T329"><text:s/>сельского поселения</text:span><text:span text:style-name="T330"><text:s/>(далее - главные администраторы источников);</text:span></text:p>
      <text:p text:style-name="P331"><text:span text:style-name="T332">б)</text:span><text:span text:style-name="T333"><text:s/>изменение кодов и (или) наименований видов (подвидов) источников<text:s/></text:span><text:span text:style-name="T334">финансирования дефицита бюджетов и соответствующих им кодов аналитической группы подвидов источников, принципов назначения и присвоения кодов классификации источников;</text:span></text:p>
      <text:p text:style-name="P335"><text:span text:style-name="T336">в)</text:span><text:span text:style-name="T337"><text:s/>иные изменения в целях приведения в соответствие с изменениями федерального и (или) о</text:span><text:span text:style-name="T338">бластного законодательства, муниципальных правовых актов, а также в целях устранения технических ошибок.</text:span></text:p>
      <text:p text:style-name="P339"><text:span text:style-name="T340">3</text:span><text:span text:style-name="T341">. Главные администраторы источников в случае возникновения необходимости внесения изменений в переч</text:span><text:span text:style-name="T342">ень</text:span><text:span text:style-name="T343"><text:s/>главных администраторов источников в соответств</text:span><text:span text:style-name="T344">ии с пунктом 2 настоящего Порядка не позднее 30 рабочих дней со дня их возникновения представляют в<text:s/></text:span><text:span text:style-name="T345">администрацию Осинниковского</text:span><text:span text:style-name="T346"><text:s/></text:span><text:span text:style-name="T347">сельского поселения Уватского муниципального района Тюменской области</text:span><text:span text:style-name="T348"><text:s/>(далее по тексту — Администрация)</text:span><text:span text:style-name="T349"><text:s/>соответствующие предлож</text:span><text:span text:style-name="T350">ения с указанием следующей информации:</text:span></text:p>
      <text:p text:style-name="P351"><text:span text:style-name="T352">а)</text:span><text:span text:style-name="T353"><text:s/>основания для внесения изменений, в том числе с указанием нормативных правовых актов, в соответствии с которыми вносятся изменения;</text:span></text:p>
      <text:p text:style-name="P354"><text:span text:style-name="T355">б)</text:span><text:span text:style-name="T356"><text:s/>наименование главного администратора источников с указанием кода главного админ</text:span><text:span text:style-name="T357">истратора источников;</text:span></text:p>
      <text:p text:style-name="P358"><text:span text:style-name="T359">в)</text:span><text:span text:style-name="T360"><text:s/>код группы, подгруппы, статьи и вида (подвида) источника финансирования дефицита бюджета;</text:span></text:p>
      <text:p text:style-name="P361"><text:span text:style-name="T362">г)</text:span><text:span text:style-name="T363"><text:s/>наименование кода группы, подгруппы, статьи и вида (подвида) источника финансирования дефицита бюджета.</text:span></text:p>
      <text:p text:style-name="P364"><text:span text:style-name="T365">4. Администрация</text:span><text:span text:style-name="T366"><text:s/>в срок не позднее</text:span><text:span text:style-name="T367"><text:s/>15 рабочих дней, следующих за датой поступления предложений главных администраторов источников, рассматривает их и при наличии оснований разрабатывает проект<text:s/></text:span><text:span text:style-name="T368">распоряжения администрации Осинниковского<text:s/></text:span><text:span text:style-name="T369">сельского поселения Уватского муниципального района Тюм</text:span><text:span text:style-name="T370">енской области</text:span><text:span text:style-name="T371">, предусматривающий внесение изменений в переч</text:span><text:span text:style-name="T372">ень</text:span><text:span text:style-name="T373"><text:s/>главных администраторов источников.</text:span></text:p>
      <text:p text:style-name="P374"><text:span text:style-name="T375">5. При наличии оснований для внесения изменений<text:s/></text:span><text:span text:style-name="T376">в переч</text:span><text:span text:style-name="T377">ень</text:span><text:span text:style-name="T378"><text:s/>главных администраторов источников</text:span><text:span text:style-name="T379">, установленных пунктом 2 настоящего Порядка, и отсутствии<text:s/></text:span><text:span text:style-name="T380">предложений главных администраторов источников, указанных в пункте 3 настоящего Порядка, Администрация в срок, не превышающий 30 рабочих дней со дня установления оснований, самостоятельно осуществляет разработку проекта распоряжения<text:s/></text:span><text:span text:style-name="T381">администрации Осинникор</text:span><text:span text:style-name="T382">вского<text:s/></text:span><text:span text:style-name="T383">сельского поселения Уватского муниципального района Тюменской области</text:span><text:span text:style-name="T384">, предусматривающего внесение изменений<text:s/></text:span><text:span text:style-name="T385">в переч</text:span><text:span text:style-name="T386">ень</text:span><text:span text:style-name="T387"><text:s/>главных администраторов источников</text:span><text:span text:style-name="T388">.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4pt" style:font-size-asian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size="16pt" style:font-size-asian="16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/>
      <style:text-properties fo:font-weight="bold" style:font-weight-asian="bold" fo:letter-spacing="0.0138in" fo:font-size="16pt" style:font-size-asian="16pt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Textbody">
      <style:paragraph-properties fo:text-align="center"/>
      <style:text-properties fo:font-size="12pt" style:font-size-asian="12pt" fo:hyphenate="false"/>
    </style:style>
    <style:style style:name="Textbody" style:display-name="Text body" style:family="paragraph" style:parent-style-name="Обычный">
      <style:paragraph-properties fo:line-height="150%"/>
      <style:text-properties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31" style:display-name="Основной текст 31" style:family="paragraph" style:parent-style-name="Обычный">
      <style:text-properties fo:font-weight="bold" style:font-weight-asian="bold" fo:font-size="14pt" style:font-size-asian="14pt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Названиеобъекта1" style:display-name="Название объекта1" style:family="paragraph" style:parent-style-name="Обычный" style:next-style-name="Обычный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western1" style:display-name="western1" style:family="paragraph" style:parent-style-name="Обычный">
      <style:paragraph-properties fo:margin-top="0.0694in" fo:line-height="120%"/>
      <style:text-properties style:font-name="Arial" style:font-name-asian="Arial" style:font-name-complex="Arial" fo:color="#000000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Arial" fo:color="#00000A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Arial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language-asian="zh" style:country-asian="C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Надежда Александровна Алимова</meta:initial-creator>
    <dc:creator>User2</dc:creator>
    <meta:creation-date>2021-10-05T10:47:00Z</meta:creation-date>
    <dc:date>2022-03-02T11:28:00Z</dc:date>
    <meta:print-date>2022-03-02T11:25:00Z</meta:print-date>
    <meta:template xlink:href="Normal" xlink:type="simple"/>
    <meta:editing-cycles>5</meta:editing-cycles>
    <meta:editing-duration>PT7020S</meta:editing-duration>
    <meta:document-statistic meta:page-count="1" meta:paragraph-count="24" meta:word-count="1840" meta:character-count="12304" meta:row-count="87" meta:non-whitespace-character-count="10488"/>
  </office:meta>
</office:document-meta>
</file>